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49</text:p>
          </table:table-cell>
          <table:table-cell table:number-columns-repeated="4" table:style-name="ce10"/>
          <table:table-cell office:value-type="string" table:style-name="ce12">
            <text:p>18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16">
            <text:p>5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5300009:421</text:p>
          </table:table-cell>
          <table:covered-table-cell/>
          <table:table-cell office:value-type="float" office:value="113291.1" table:style-name="ce20">
            <text:p>113291,1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5300009:422</text:p>
          </table:table-cell>
          <table:covered-table-cell/>
          <table:table-cell office:value-type="float" office:value="113295.31" table:style-name="ce20">
            <text:p>113295,3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8:0102023:175</text:p>
          </table:table-cell>
          <table:covered-table-cell/>
          <table:table-cell office:value-type="float" office:value="6897" table:style-name="ce20">
            <text:p>6897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0:5100009:385</text:p>
          </table:table-cell>
          <table:covered-table-cell/>
          <table:table-cell office:value-type="float" office:value="625500" table:style-name="ce20">
            <text:p>62550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0:5100009:386</text:p>
          </table:table-cell>
          <table:covered-table-cell/>
          <table:table-cell office:value-type="float" office:value="764500" table:style-name="ce20">
            <text:p>76450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0:5200013:441</text:p>
          </table:table-cell>
          <table:covered-table-cell/>
          <table:table-cell office:value-type="float" office:value="51300" table:style-name="ce20">
            <text:p>5130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5200013:442</text:p>
          </table:table-cell>
          <table:covered-table-cell/>
          <table:table-cell office:value-type="float" office:value="51300" table:style-name="ce20">
            <text:p>5130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5400002:4</text:p>
          </table:table-cell>
          <table:covered-table-cell/>
          <table:table-cell office:value-type="float" office:value="8889048.2699999996" table:style-name="ce20">
            <text:p>8889048,27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2:6000021:1</text:p>
          </table:table-cell>
          <table:covered-table-cell/>
          <table:table-cell office:value-type="float" office:value="3351791.4" table:style-name="ce20">
            <text:p>3351791,4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2:6300007:321</text:p>
          </table:table-cell>
          <table:covered-table-cell/>
          <table:table-cell office:value-type="float" office:value="42564.5" table:style-name="ce20">
            <text:p>42564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0000000:281</text:p>
          </table:table-cell>
          <table:covered-table-cell/>
          <table:table-cell office:value-type="float" office:value="26647509" table:style-name="ce20">
            <text:p>26647509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3100018:198</text:p>
          </table:table-cell>
          <table:covered-table-cell/>
          <table:table-cell office:value-type="float" office:value="600346" table:style-name="ce20">
            <text:p>600346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3100029:545</text:p>
          </table:table-cell>
          <table:covered-table-cell/>
          <table:table-cell office:value-type="float" office:value="44206" table:style-name="ce20">
            <text:p>44206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3200015:413</text:p>
          </table:table-cell>
          <table:covered-table-cell/>
          <table:table-cell office:value-type="float" office:value="40800" table:style-name="ce20">
            <text:p>40800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5300002:2838</text:p>
          </table:table-cell>
          <table:covered-table-cell/>
          <table:table-cell office:value-type="float" office:value="165436.70000000001" table:style-name="ce20">
            <text:p>165436,7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5300002:2839</text:p>
          </table:table-cell>
          <table:covered-table-cell/>
          <table:table-cell office:value-type="float" office:value="53033.86" table:style-name="ce20">
            <text:p>53033,8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5300006:159</text:p>
          </table:table-cell>
          <table:covered-table-cell/>
          <table:table-cell office:value-type="float" office:value="4379649.3" table:style-name="ce20">
            <text:p>4379649,3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9:0000000:419</text:p>
          </table:table-cell>
          <table:covered-table-cell/>
          <table:table-cell office:value-type="float" office:value="71524683.090000004" table:style-name="ce20">
            <text:p>71524683,0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9:8300004:172</text:p>
          </table:table-cell>
          <table:covered-table-cell/>
          <table:table-cell office:value-type="float" office:value="743831.7" table:style-name="ce20">
            <text:p>743831,7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0:5700004:12</text:p>
          </table:table-cell>
          <table:covered-table-cell/>
          <table:table-cell office:value-type="float" office:value="4769059.33" table:style-name="ce20">
            <text:p>4769059,3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1:8100002:279</text:p>
          </table:table-cell>
          <table:covered-table-cell/>
          <table:table-cell office:value-type="float" office:value="807262.08" table:style-name="ce20">
            <text:p>807262,0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1:8500006:136</text:p>
          </table:table-cell>
          <table:covered-table-cell/>
          <table:table-cell office:value-type="float" office:value="2697356.7" table:style-name="ce20">
            <text:p>2697356,7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1:8500008:147</text:p>
          </table:table-cell>
          <table:covered-table-cell/>
          <table:table-cell office:value-type="float" office:value="10009985.1" table:style-name="ce20">
            <text:p>10009985,1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1:8500008:167</text:p>
          </table:table-cell>
          <table:covered-table-cell/>
          <table:table-cell office:value-type="float" office:value="9567659.6999999993" table:style-name="ce20">
            <text:p>9567659,7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2:3400007:447</text:p>
          </table:table-cell>
          <table:covered-table-cell/>
          <table:table-cell office:value-type="float" office:value="195339" table:style-name="ce20">
            <text:p>195339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2:3400007:58</text:p>
          </table:table-cell>
          <table:covered-table-cell/>
          <table:table-cell office:value-type="float" office:value="5924876.4000000004" table:style-name="ce20">
            <text:p>5924876,4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3:2500010:107</text:p>
          </table:table-cell>
          <table:covered-table-cell/>
          <table:table-cell office:value-type="float" office:value="4201743.41" table:style-name="ce20">
            <text:p>4201743,4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4:7800017:246</text:p>
          </table:table-cell>
          <table:covered-table-cell/>
          <table:table-cell office:value-type="float" office:value="210289" table:style-name="ce20">
            <text:p>210289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4:7900018:430</text:p>
          </table:table-cell>
          <table:covered-table-cell/>
          <table:table-cell office:value-type="float" office:value="51188.4" table:style-name="ce20">
            <text:p>51188,4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4:7900018:431</text:p>
          </table:table-cell>
          <table:covered-table-cell/>
          <table:table-cell office:value-type="float" office:value="48571.199999999997" table:style-name="ce20">
            <text:p>48571,2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4:7900018:432</text:p>
          </table:table-cell>
          <table:covered-table-cell/>
          <table:table-cell office:value-type="float" office:value="139723.20000000001" table:style-name="ce20">
            <text:p>139723,2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4:8000001:456</text:p>
          </table:table-cell>
          <table:covered-table-cell/>
          <table:table-cell office:value-type="float" office:value="127034.11" table:style-name="ce20">
            <text:p>127034,1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4:8000001:457</text:p>
          </table:table-cell>
          <table:covered-table-cell/>
          <table:table-cell office:value-type="float" office:value="72534.44" table:style-name="ce20">
            <text:p>72534,4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4:8000001:458</text:p>
          </table:table-cell>
          <table:covered-table-cell/>
          <table:table-cell office:value-type="float" office:value="116472.35" table:style-name="ce20">
            <text:p>116472,3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4:8000001:459</text:p>
          </table:table-cell>
          <table:covered-table-cell/>
          <table:table-cell office:value-type="float" office:value="140896.42000000001" table:style-name="ce20">
            <text:p>140896,4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4:8000001:460</text:p>
          </table:table-cell>
          <table:covered-table-cell/>
          <table:table-cell office:value-type="float" office:value="116507.65" table:style-name="ce20">
            <text:p>116507,6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4:8000001:461</text:p>
          </table:table-cell>
          <table:covered-table-cell/>
          <table:table-cell office:value-type="float" office:value="87169.82" table:style-name="ce20">
            <text:p>87169,8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4:8000001:462</text:p>
          </table:table-cell>
          <table:covered-table-cell/>
          <table:table-cell office:value-type="float" office:value="31473.48" table:style-name="ce20">
            <text:p>31473,4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4:8000005:327</text:p>
          </table:table-cell>
          <table:covered-table-cell/>
          <table:table-cell office:value-type="float" office:value="150851.01999999999" table:style-name="ce20">
            <text:p>150851,0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4:8000005:328</text:p>
          </table:table-cell>
          <table:covered-table-cell/>
          <table:table-cell office:value-type="float" office:value="45353.440000000002" table:style-name="ce20">
            <text:p>45353,4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4:8000005:329</text:p>
          </table:table-cell>
          <table:covered-table-cell/>
          <table:table-cell office:value-type="float" office:value="72403.83" table:style-name="ce20">
            <text:p>72403,8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4:8000007:567</text:p>
          </table:table-cell>
          <table:covered-table-cell/>
          <table:table-cell office:value-type="float" office:value="28249.200000000001" table:style-name="ce20">
            <text:p>28249,2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4:8000007:568</text:p>
          </table:table-cell>
          <table:covered-table-cell/>
          <table:table-cell office:value-type="float" office:value="21218.400000000001" table:style-name="ce20">
            <text:p>21218,4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4:8000007:569</text:p>
          </table:table-cell>
          <table:covered-table-cell/>
          <table:table-cell office:value-type="float" office:value="243752.4" table:style-name="ce20">
            <text:p>243752,4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4:8000007:570</text:p>
          </table:table-cell>
          <table:covered-table-cell/>
          <table:table-cell office:value-type="float" office:value="156596.4" table:style-name="ce20">
            <text:p>156596,4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4:8000007:571</text:p>
          </table:table-cell>
          <table:covered-table-cell/>
          <table:table-cell office:value-type="float" office:value="106393.3" table:style-name="ce20">
            <text:p>106393,3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4:8000007:572</text:p>
          </table:table-cell>
          <table:covered-table-cell/>
          <table:table-cell office:value-type="float" office:value="35571.599999999999" table:style-name="ce20">
            <text:p>35571,6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4:8000007:573</text:p>
          </table:table-cell>
          <table:covered-table-cell/>
          <table:table-cell office:value-type="float" office:value="58482" table:style-name="ce20">
            <text:p>58482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4:8000007:574</text:p>
          </table:table-cell>
          <table:covered-table-cell/>
          <table:table-cell office:value-type="float" office:value="39413.019999999997" table:style-name="ce20">
            <text:p>39413,0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1000006:273</text:p>
          </table:table-cell>
          <table:covered-table-cell/>
          <table:table-cell office:value-type="float" office:value="296992.03999999998" table:style-name="ce20">
            <text:p>296992,0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1000006:274</text:p>
          </table:table-cell>
          <table:covered-table-cell/>
          <table:table-cell office:value-type="float" office:value="882461.88" table:style-name="ce20">
            <text:p>882461,8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5800016:405</text:p>
          </table:table-cell>
          <table:covered-table-cell/>
          <table:table-cell office:value-type="float" office:value="3837.36" table:style-name="ce20">
            <text:p>3837,3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8300001:51</text:p>
          </table:table-cell>
          <table:covered-table-cell/>
          <table:table-cell office:value-type="float" office:value="6292184.5199999996" table:style-name="ce20">
            <text:p>6292184,5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2:0000000:480</text:p>
          </table:table-cell>
          <table:covered-table-cell/>
          <table:table-cell office:value-type="float" office:value="10970618.5" table:style-name="ce20">
            <text:p>10970618,5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21">
            <text:p>55</text:p>
          </table:table-cell>
          <table:table-cell office:value-type="string" table:number-columns-spanned="2" table:number-rows-spanned="1" table:style-name="ce2">
            <text:p>36:32:6600017:210</text:p>
          </table:table-cell>
          <table:covered-table-cell/>
          <table:table-cell office:value-type="float" office:value="1042848" table:style-name="ce22">
            <text:p>1042848,0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83D9D02D478EDC6BBC301D6E7399F52DC11A8CD2962F26EBB25536CA2C91A1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елихова Елена Дмитриевна</meta:initial-creator>
    <dc:creator>Мелихова Елена Дмитриевна</dc:creator>
    <meta:creation-date>2024-12-19T07:13:03Z</meta:creation-date>
    <dc:date>2024-12-19T07:13:03Z</dc:date>
  </office:meta>
</office:document-meta>
</file>